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016cm" fo:margin-right="0cm" fo:text-align="justify" style:justify-single-word="false" fo:keep-together="always" fo:text-indent="1.543cm" style:auto-text-indent="false"/>
      <style:text-properties fo:font-size="11pt" officeooo:paragraph-rsid="003207f5" style:font-size-asian="11pt" style:font-size-complex="11pt"/>
    </style:style>
    <style:style style:name="P5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2pt" fo:font-weight="bold" officeooo:paragraph-rsid="00bb27c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2pt" fo:font-weight="bold" officeooo:paragraph-rsid="00c25e47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ac246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b823c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ac246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c25e47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officeooo:rsid="00c25e47" officeooo:paragraph-rsid="00c25e47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87cm" fo:margin-right="0cm" fo:margin-top="0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1cm" fo:margin-right="0cm" fo:text-align="justify" style:justify-single-word="false" fo:text-indent="-1.028cm" style:auto-text-indent="false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0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01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-0.016cm" fo:margin-right="0cm" fo:text-align="justify" style:justify-single-word="false" fo:orphans="2" fo:widows="2" fo:text-indent="1.522cm" style:auto-text-indent="false"/>
      <style:text-properties style:font-name="Times New Roman" fo:font-size="12pt" officeooo:rsid="004e287b" officeooo:paragraph-rsid="004e287b" style:font-size-asian="12pt" style:font-size-complex="12pt"/>
    </style:style>
    <style:style style:name="P21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officeooo:rsid="00183273" officeooo:paragraph-rsid="0020031e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99cm" style:auto-text-indent="false" style:page-number="auto" fo:background-color="transparent"/>
      <style:text-properties style:font-name="Times New Roman" fo:font-size="12pt" officeooo:rsid="008fa52f" officeooo:paragraph-rsid="008fa52f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01cm" style:auto-text-indent="false" fo:background-color="transparent"/>
      <style:text-properties officeooo:paragraph-rsid="00c90e26"/>
    </style:style>
    <style:style style:name="T1" style:family="text">
      <style:text-properties officeooo:rsid="0030c360"/>
    </style:style>
    <style:style style:name="T2" style:family="text">
      <style:text-properties officeooo:rsid="008e028d"/>
    </style:style>
    <style:style style:name="T3" style:family="text">
      <style:text-properties officeooo:rsid="008f37af"/>
    </style:style>
    <style:style style:name="T4" style:family="text">
      <style:text-properties officeooo:rsid="00b823c9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3207f5" style:font-size-asian="12pt" style:font-size-complex="12pt"/>
    </style:style>
    <style:style style:name="T8" style:family="text">
      <style:text-properties style:font-name="Times New Roman" fo:font-size="12pt" officeooo:rsid="004e287b" style:font-size-asian="12pt" style:font-size-complex="12pt"/>
    </style:style>
    <style:style style:name="T9" style:family="text">
      <style:text-properties style:font-name="Times New Roman" fo:font-size="12pt" fo:font-weight="bold" officeooo:rsid="00c4e2e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officeooo:rsid="00c4e2e0" fo:background-color="transparent" loext:char-shading-value="0" style:font-size-asian="12pt" style:font-size-complex="12pt"/>
    </style:style>
    <style:style style:name="T11" style:family="text">
      <style:text-properties style:font-name="Times New Roman" fo:font-size="12pt" officeooo:rsid="004e287b" fo:background-color="transparent" loext:char-shading-value="0" style:font-size-asian="12pt" style:font-size-complex="12pt"/>
    </style:style>
    <style:style style:name="T12" style:family="text">
      <style:text-properties style:font-name="Times New Roman" fo:font-size="12pt" officeooo:rsid="0047d24f" fo:background-color="transparent" loext:char-shading-value="0" style:font-size-asian="12pt" style:font-size-complex="12pt"/>
    </style:style>
    <style:style style:name="T13" style:family="text">
      <style:text-properties style:font-name="Times New Roman" fo:font-size="12pt" officeooo:rsid="00bbd48a" fo:background-color="transparent" loext:char-shading-value="0" style:font-size-asian="12pt" style:font-size-complex="12pt"/>
    </style:style>
    <style:style style:name="T14" style:family="text">
      <style:text-properties style:font-name="Times New Roman" officeooo:rsid="00c4e2e0" fo:background-color="transparent" loext:char-shading-value="0"/>
    </style:style>
    <style:style style:name="T15" style:family="text">
      <style:text-properties fo:text-transform="uppercase" fo:font-weight="bold" officeooo:rsid="00c4e2e0" style:font-weight-asian="bold" style:font-weight-complex="bold"/>
    </style:style>
    <style:style style:name="T16" style:family="text">
      <style:text-properties officeooo:rsid="00be566a"/>
    </style:style>
    <style:style style:name="T17" style:family="text">
      <style:text-properties officeooo:rsid="008f37af" fo:background-color="transparent" loext:char-shading-value="0"/>
    </style:style>
    <style:style style:name="T18" style:family="text">
      <style:text-properties officeooo:rsid="00c4e2e0" fo:background-color="transparent" loext:char-shading-value="0"/>
    </style:style>
    <style:style style:name="T19" style:family="text">
      <style:text-properties officeooo:rsid="00c7d56a" fo:background-color="transparent" loext:char-shading-value="0"/>
    </style:style>
    <style:style style:name="T20" style:family="text">
      <style:text-properties officeooo:rsid="00bf9815" fo:background-color="transparent" loext:char-shading-value="0"/>
    </style:style>
    <style:style style:name="T21" style:family="text">
      <style:text-properties fo:color="#000000" loext:opacity="100%" fo:language="zxx" fo:country="none" fo:font-weight="normal" officeooo:rsid="004549ee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2" style:family="text">
      <style:text-properties fo:color="#000000" loext:opacity="100%" fo:language="zxx" fo:country="none" fo:font-weight="normal" officeooo:rsid="000f9e38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3" style:family="text">
      <style:text-properties fo:color="#000000" loext:opacity="100%" fo:language="zxx" fo:country="none" fo:font-weight="normal" officeooo:rsid="009e4a6b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4" style:family="text">
      <style:text-properties fo:color="#000000" loext:opacity="100%" fo:language="zxx" fo:country="none" fo:font-weight="normal" officeooo:rsid="00c4e2e0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5" style:family="text">
      <style:text-properties fo:color="#000000" loext:opacity="100%" fo:language="fr" fo:country="FR" officeooo:rsid="00c4e2e0" fo:background-color="#ffffff" loext:char-shading-value="0" style:font-name-asian="Lucida Sans Unicode" style:language-asian="zxx" style:country-asian="none" style:font-name-complex="Tahoma1" style:language-complex="zxx" style:country-complex="none"/>
    </style:style>
    <style:style style:name="T26" style:family="text">
      <style:text-properties fo:color="#000000" loext:opacity="100%" fo:language="fr" fo:country="FR" officeooo:rsid="00c4f000" fo:background-color="#ffffff" loext:char-shading-value="0" style:font-name-asian="Lucida Sans Unicode" style:language-asian="zxx" style:country-asian="none" style:font-name-complex="Tahoma1" style:language-complex="zxx" style:country-complex="none"/>
    </style:style>
    <style:style style:name="T27" style:family="text">
      <style:text-properties officeooo:rsid="00c4e2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8"><text:span text:style-name="T4">PRÉFET</text:span> DU PAS-DE-CALAIS</text:p>
      <text:p text:style-name="P9"><text:bookmark text:name="SgnDirection"/>DIRECTION DE LA COORDINATION DES POLITIQUES PUBLIQUES</text:p>
      <text:p text:style-name="P9"><text:s/>ET DE L'APPUI TERRITORIAL</text:p>
      <text:p text:style-name="P9"/>
      <text:p text:style-name="P8"><text:bookmark text:name="sgnBureau1"/>Bureau des Installations Classées, de l'Utilité Publique <text:line-break/>et de l'Environnement</text:p>
      <text:p text:style-name="P8"><text:bookmark text:name="sgnSection"/>Section des Installations Classées</text:p>
      <text:p text:style-name="P8"/>
      <text:p text:style-name="P11">Commune de <text:span text:style-name="T27">AUDINGHEN</text:span></text:p>
      <text:p text:style-name="P10">--------</text:p>
      <text:p text:style-name="P6"><text:span text:style-name="T2">Enregistrement </text:span>d'un<text:span text:style-name="T25">e régularisation et d’</text:span><text:span text:style-name="T26">une </text:span><text:span text:style-name="T25">augmentation d’un élevage po</text:span><text:span text:style-name="T26">r</text:span><text:span text:style-name="T25">cin</text:span></text:p>
      <text:p text:style-name="P5"><text:s/><text:span text:style-name="T4">--------</text:span></text:p>
      <text:p text:style-name="P13">S<text:span text:style-name="T27">ARL OPALPORC</text:span></text:p>
      <text:p text:style-name="P10">--------</text:p>
      <text:p text:style-name="P10">A<text:span text:style-name="T2">VIS</text:span> <text:span text:style-name="T1">DE CONSULTATION DU PUBLIC</text:span></text:p>
      <text:p text:style-name="P15"/>
      <text:p text:style-name="P16"/>
      <text:p text:style-name="P12"><text:span text:style-name="T3"><text:tab/> La </text:span><text:span text:style-name="T15">SARL OPALPORC</text:span> dont le siège social est situé <text:span text:style-name="T24">Haringzelle</text:span><text:span text:style-name="T22"> –</text:span><text:span text:style-name="T23"> </text:span><text:span text:style-name="T24">62179</text:span><text:span text:style-name="T21"> </text:span><text:span text:style-name="T24">AUDINGHEN</text:span>, <text:span text:style-name="T3">a déposé une demande d’enregistrement </text:span>en vue <text:span text:style-name="T22">de r</text:span>égularis<text:span text:style-name="T27">er</text:span> et d’augment<text:span text:style-name="T27">er</text:span> l’effectif porcin de 1885 à 2889 animaux équivalents situé sur le territoire de la commune de AUDINGHEN (62179).</text:p>
      <text:p text:style-name="P17"/>
      <text:p text:style-name="P18"><text:span text:style-name="T3">Conformément au Code de l’Environnement, cette demande est soumise à consultation du public dont la période est fixée par arrêté préfectoral du </text:span><text:span text:style-name="T17">1</text:span><text:span text:style-name="T19">0</text:span><text:span text:style-name="T17"> </text:span><text:span text:style-name="T19">juin</text:span><text:span text:style-name="T20"> 202</text:span><text:span text:style-name="T18">2</text:span><text:span text:style-name="T17">.</text:span></text:p>
      <text:p text:style-name="P19"/>
      <text:p text:style-name="P24"><text:span text:style-name="T8">Le dossier est consultable en mairie de </text:span><text:span text:style-name="T9">AUDINGHEN</text:span><text:span text:style-name="T8">, commune d’implantation du projet, du </text:span><text:span text:style-name="T14">4 juillet</text:span><text:span text:style-name="T5"> 2022 au 4 août 2022</text:span><text:span text:style-name="T8"> inclus, aux jours et heures habituels d’ouverture de celle-ci</text:span><text:span text:style-name="T11"> (le</text:span><text:span text:style-name="T5"> lundi et jeudi de 8h00 à 12h30 et de 14h00 à 18h00, le mardi et vendredi de 8h00 à 12h30 et le mercredi de 8h00 à 12h00</text:span><text:span text:style-name="T11">)</text:span><text:span text:style-name="T8">, où un registre est ouvert pour recueillir les éventuelles observations du public.</text:span></text:p>
      <text:p text:style-name="P20"/>
      <text:p text:style-name="P4"><text:span text:style-name="T7">Les personnes intéressées peuvent également adresser toute remarque par courrier à la Préfecture du Pas-de-Calais – </text:span><text:bookmark text:name="sgnDirection2"/><text:span text:style-name="T6">Direction de la Coordination des Politiques Publiques et de l'Appui Territorial</text:span><text:span text:style-name="T7"> – </text:span><text:bookmark text:name="sgnBureau2"/><text:span text:style-name="T6">Bureau des Installations Classées, de l'Utilité Publique et de l'Environnement</text:span><text:span text:style-name="T7">, ou, le cas échéant, par voie électronique à l’adresse suivante : </text:span><text:a xlink:type="simple" xlink:href="mailto:pref-dage-bpup@pas-de-calais.gouv.fr" text:style-name="Internet_20_link" text:visited-style-name="Visited_20_Internet_20_Link"><text:span text:style-name="T7">pref-dage-bpup@pas-de-calais.gouv.fr</text:span></text:a><text:span text:style-name="T7">, avant la fin du délai de consultation du public.</text:span></text:p>
      <text:p text:style-name="P21"/>
      <text:p text:style-name="P23">L’autorité compétente pour prendre la décision d’enregistrement est <text:bookmark text:name="sgnPrefet"/>le <text:span text:style-name="T16">p</text:span>réfet du Pas-de-Calais. L’installation peut faire l’objet d’un arrêté préfectoral d’enregistrement éventuellement assorti de prescriptions particulières complémentaires ou d’un arrêté préfectoral de refus.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0.508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Corps_20_de_20_texte_20_3" style:display-name="Corps de texte 3" style:family="paragraph" style:parent-style-name="Standard" style:default-outline-level="">
      <style:paragraph-properties fo:text-align="justify" style:justify-single-word="false">
        <style:tab-stops>
          <style:tab-stop style:position="0.476cm"/>
          <style:tab-stop style:position="1.715cm"/>
          <style:tab-stop style:position="2.953cm"/>
          <style:tab-stop style:position="3.498cm"/>
          <style:tab-stop style:position="4.191cm"/>
          <style:tab-stop style:position="5.44cm"/>
          <style:tab-stop style:position="6.678cm"/>
          <style:tab-stop style:position="7.916cm"/>
          <style:tab-stop style:position="9.155cm"/>
          <style:tab-stop style:position="10.393cm"/>
          <style:tab-stop style:position="11.631cm"/>
          <style:tab-stop style:position="12.88cm"/>
          <style:tab-stop style:position="14.118cm"/>
          <style:tab-stop style:position="15.356cm"/>
          <style:tab-stop style:position="16.595cm"/>
          <style:tab-stop style:position="17.833cm"/>
          <style:tab-stop style:position="19.071cm"/>
          <style:tab-stop style:position="20.32cm"/>
          <style:tab-stop style:position="21.558cm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Charte_20_Idf" style:display-name="Charte Idf" style:family="paragraph" style:parent-style-name="Standard" style:default-outline-level="">
      <style:paragraph-properties fo:margin-top="0cm" fo:margin-bottom="0.318cm" style:contextual-spacing="false" fo:text-align="justify" style:justify-single-word="false" fo:keep-together="always"/>
      <style:text-properties fo:font-size="11pt" style:font-size-asian="11pt"/>
    </style:style>
    <style:style style:name="Normal_20_centré" style:display-name="Normal centré" style:family="paragraph" style:parent-style-name="Standard" style:default-outline-level="">
      <style:paragraph-properties fo:margin-left="0.106cm" fo:margin-right="0.106cm" fo:margin-top="0cm" fo:margin-bottom="0.026cm" style:contextual-spacing="false" fo:text-align="justify" style:justify-single-word="false" fo:text-indent="0cm" style:auto-text-indent="false"/>
      <style:text-properties fo:color="#000000" loext:opacity="100%"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Unresolved_20_Mention" style:display-name="Unresolved Mention" style:family="text">
      <style:text-properties fo:color="#605e5c" loext:opacity="100%" fo:background-color="#e1dfdd"/>
    </style:style>
    <style:style style:name="Pied_20_de_20_page_20_Car" style:display-name="Pied de page Car" style:family="text"/>
    <style:style style:name="En-tête_20_Car" style:display-name="En-tête Car" style:family="text"/>
    <style:style style:name="Default_20_Paragraph_20_Font" style:display-name="Default Paragraph Font" style:family="text"/>
    <style:style style:name="Style_20_Style_20_Normal_20__28_Web_29__20__2b__20__28_Latin_29__20_Liberation_20_Sans_20__28_Complexe_29__20_Arial..._20_Car" style:display-name="Style Style Normal (Web) + (Latin) Liberation Sans (Complexe) Arial... Car" style:family="text">
      <style:text-properties style:language-complex="ar" style:country-complex="SA"/>
    </style:style>
    <style:style style:name="Police_20_par_20_défaut2" style:display-name="Police par défaut2" style:family="text"/>
    <style:style style:name="WW-Police_20_par_20_défaut11111" style:display-name="WW-Police par défaut1111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style:font-name="Arial1" fo:font-family="Arial" style:font-family-generic="roman" style:font-pitch="variable" fo:font-size="11pt" fo:letter-spacing="0.009cm" fo:language="zxx" fo:country="none" fo:font-style="italic" fo:font-weight="bold" style:font-size-asian="11pt" style:font-style-asian="italic" style:font-weight-asian="bold" style:language-complex="zxx" style:country-complex="none" style:font-style-complex="italic" style:font-weight-complex="bold"/>
    </style:style>
    <style:style style:name="WW8Num39z2" style:family="text">
      <style:text-properties style:font-name="Arial1" fo:font-family="Arial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8Num39z1" style:family="text">
      <style:text-properties style:font-name="Arial1" fo:font-family="Arial" style:font-family-generic="roman" style:font-pitch="variable"/>
    </style:style>
    <style:style style:name="WW-Police_20_par_20_défaut" style:display-name="WW-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1.60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621cm" fo:margin-left="2.499cm" fo:margin-right="2.4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1.3.2$Windows_X86_64 LibreOffice_project/47f78053abe362b9384784d31a6e56f8511eb1c1</meta:generator>
    <meta:creation-date>2022-06-09T14:39:26.674000000</meta:creation-date>
    <meta:document-statistic meta:table-count="0" meta:image-count="0" meta:object-count="0" meta:page-count="1" meta:paragraph-count="18" meta:word-count="274" meta:character-count="1899" meta:non-whitespace-character-count="1633"/>
  </office:meta>
</office:document-meta>
</file>